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00000A" style:font-size-complex="8pt"/>
    </style:style>
    <style:style style:name="P5" style:parent-style-name="Default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P7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A" style:font-size-complex="11pt"/>
    </style:style>
    <style:style style:name="P8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9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15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17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20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21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22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23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24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25" style:parent-style-name="Domyślnaczcionkaakapitu" style:family="text">
      <style:text-properties style:font-name="Arial" style:font-name-complex="Arial" style:font-weight-complex="bold" fo:color="#00000A" fo:font-size="10pt" style:font-size-asian="10pt" style:font-size-complex="10pt"/>
    </style:style>
    <style:style style:name="P26" style:parent-style-name="HTML-wstępniesformatowany" style:family="paragraph">
      <style:paragraph-properties>
        <style:tab-stops>
          <style:tab-stop style:type="left" style:position="0.491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27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P33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A" style:font-size-complex="11pt"/>
    </style:style>
    <style:style style:name="P34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A" style:font-size-complex="11pt"/>
    </style:style>
    <style:style style:name="P35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A" style:font-size-complex="11pt"/>
    </style:style>
    <style:style style:name="P36" style:parent-style-name="Default" style:family="paragraph">
      <style:paragraph-properties fo:margin-left="2.4583in">
        <style:tab-stops>
          <style:tab-stop style:type="left" style:position="-1.9666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P40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A" style:font-size-complex="11pt"/>
    </style:style>
    <style:style style:name="P44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A" style:font-size-complex="11pt"/>
    </style:style>
    <style:style style:name="P45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A" style:font-size-complex="11pt"/>
    </style:style>
    <style:style style:name="P46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color="#00000A" style:font-size-complex="11pt"/>
    </style:style>
    <style:style style:name="P47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P49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50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P51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P53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54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P55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style:font-weight-complex="bold" fo:color="#00000A" style:font-size-complex="11pt"/>
    </style:style>
    <style:style style:name="P56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57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P58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59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60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61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63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64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65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66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67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P68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style:font-weight-complex="bold" fo:color="#00000A" style:font-size-complex="11pt"/>
    </style:style>
    <style:style style:name="P69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style:font-weight-complex="bold" fo:color="#00000A" style:font-size-complex="11pt"/>
    </style:style>
    <style:style style:name="P70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71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P72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style:font-weight-complex="bold" fo:color="#00000A" style:font-size-complex="11pt"/>
    </style:style>
    <style:style style:name="P73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74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P77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78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79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P80" style:parent-style-name="Default" style:family="paragraph">
      <style:paragraph-properties>
        <style:tab-stops>
          <style:tab-stop style:type="left" style:position="0.4916in"/>
        </style:tab-stops>
      </style:paragraph-properties>
    </style:style>
    <style:style style:name="T81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P82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style:font-weight-complex="bold" fo:color="#00000A" style:font-size-complex="11pt"/>
    </style:style>
    <style:style style:name="P83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A" style:font-size-complex="11pt"/>
    </style:style>
    <style:style style:name="P84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A" style:font-size-complex="11pt"/>
    </style:style>
    <style:style style:name="P85" style:parent-style-name="Default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A" style:font-size-complex="11pt"/>
    </style:style>
    <style:style style:name="P86" style:parent-style-name="Default" style:family="paragraph">
      <style:paragraph-properties fo:margin-left="3.9333in" fo:text-indent="-3.9333in">
        <style:tab-stops>
          <style:tab-stop style:type="left" style:position="-3.4416in"/>
        </style:tab-stops>
      </style:paragraph-properties>
    </style:style>
    <style:style style:name="T87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9" style:parent-style-name="Tekstprzypisudolnego" style:family="paragraph">
      <style:text-properties style:font-name="Arial" style:font-name-complex="Arial" fo:font-size="8pt" style:font-size-asian="8pt" style:font-size-complex="8pt"/>
    </style:style>
    <style:style style:name="P90" style:parent-style-name="Tekstprzypisudolnego" style:family="paragraph">
      <style:text-properties style:font-name="Arial" style:font-name-complex="Arial" fo:font-size="8pt" style:font-size-asian="8pt" style:font-size-complex="8pt"/>
    </style:style>
    <style:style style:name="P91" style:parent-style-name="Tekstprzypisudolnego" style:family="paragraph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color="#00000A" style:font-size-complex="11pt"/>
    </style:style>
    <style:style style:name="T93" style:parent-style-name="Domyślnaczcionkaakapitu" style:family="text">
      <style:text-properties style:font-name="Arial" style:font-name-complex="Arial" style:font-weight-complex="bold" fo:color="#00000A"/>
    </style:style>
    <style:style style:name="T94" style:parent-style-name="Domyślnaczcionkaakapitu" style:family="text">
      <style:text-properties style:font-name="Arial" style:font-name-complex="Arial" style:font-weight-complex="bold" fo:color="#00000A"/>
    </style:style>
  </office:automatic-styles>
  <office:body>
    <office:text text:use-soft-page-breaks="true">
      <text:p text:style-name="P1"><text:bookmark-start text:name="Bookmark"/><text:bookmark-end text:name="Bookmark"/><text:span text:style-name="T2">Załącznik nr 3 <text:s text:c="3"/></text:span></text:p>
      <text:p text:style-name="P3"><text:span text:style-name="T4"><text:s/></text:span></text:p>
      <text:p text:style-name="P5"><text:span text:style-name="T6">Podanie o częściowe zwolnienie z opłaty za usługę edukacyjną</text:span></text:p>
      <text:p text:style-name="P7"/>
      <text:p text:style-name="P8"><text:span text:style-name="T9">Imiona i nazwisko………………….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Kraków, dnia ……..…</text:span></text:p>
      <text:p text:style-name="P15"><text:span text:style-name="T16">Studia stacjonarne/niestacjonarne/ *</text:span></text:p>
      <text:p text:style-name="P17"><text:span text:style-name="T18">Kierunek<text:s/></text:span><text:span text:style-name="T19">…………………………</text:span></text:p>
      <text:p text:style-name="P20"><text:span text:style-name="T21">Rok ….. , semestr ….., stopień …..</text:span></text:p>
      <text:p text:style-name="P22"><text:span text:style-name="T23">Nr albumu ……….</text:span></text:p>
      <text:p text:style-name="P24"><text:span text:style-name="T25">Numer telefonu …………</text:span>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/>
      <text:p text:style-name="P36"><text:span text:style-name="T37">Dyrektor Departamentu Finansów<text:s/></text:span><text:span text:style-name="T38"><text:line-break/></text:span><text:span text:style-name="T39">i Zamówień Publicznych<text:s/></text:span></text:p>
      <text:p text:style-name="P40"><text:span text:style-name="T41"><text:tab/><text:s text:c="27"/></text:span><text:span text:style-name="T42"><text:tab/></text:span><text:span text:style-name="T43"><text:tab/>Uniwersytetu Ekonomicznego w Krakowie</text:span></text:p>
      <text:p text:style-name="P44"/>
      <text:p text:style-name="P45"/>
      <text:p text:style-name="P46"/>
      <text:p text:style-name="P47"><text:span text:style-name="T48">Treść podania z motywacją</text:span></text:p>
      <text:p text:style-name="P49"><text:span text:style-name="T50">………………………………………………………………………………………………………………………………………………………</text:span></text:p>
      <text:p text:style-name="P51"><text:span text:style-name="T52">………………………………………………………………………………………………………………………………………………………</text:span></text:p>
      <text:p text:style-name="P53"><text:span text:style-name="T54">……………………………………………………………………………………………………………………………………………………..</text:span></text:p>
      <text:p text:style-name="P55"/>
      <text:p text:style-name="P56"><text:span text:style-name="T57">Załączniki: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0"/>Podpis studenta</text:span></text:p>
      <text:p text:style-name="P68"/>
      <text:p text:style-name="P69">Rozstrzygnięcie Dyrektora<text:s/>Departamentu Finansów i Zamówień Publicznych</text:p>
      <text:p text:style-name="P70"><text:span text:style-name="T71">…………………………………………………………………………………………………</text:span></text:p>
      <text:p text:style-name="P72"/>
      <text:p text:style-name="P73"><text:span text:style-name="T74">Opinia DRSD</text:span><text:span text:style-name="Odwołanieprzypisudolnego"><text:note text:note-class="footnote" text:id="_ftn0"><text:note-citation>1</text:note-citation><text:note-body><text:p text:style-name="Tekstprzypisudolnego"><text:span text:style-name="T75">na dzień wejścia w życie Zasad, tj. Dział Rozliczeń Studentów i Doktorantów</text:span></text:p></text:note-body></text:note></text:span><text:span text:style-name="T76"><text:s/>……………………………………………………………………………………………………………………………………………………………………………………………………</text:span></text:p>
      <text:p text:style-name="P77"><text:span text:style-name="T78">…………………</text:span><text:span text:style-name="T79">…………………………………………………………………………………………………………………………………......…………………………………………..</text:span></text:p>
      <text:p text:style-name="P80"><text:span text:style-name="T81">…………………………………………………………………………………………………</text:span></text:p>
      <text:p text:style-name="P82"/>
      <text:p text:style-name="P83"/>
      <text:p text:style-name="P84"/>
      <text:p text:style-name="P85"/>
      <text:p text:style-name="P86"><text:span text:style-name="T87">Data, pieczątka, podpis kierownika DRSD</text:span><text:span text:style-name="Odwołanieprzypisudolnego"><text:note text:note-class="footnote" text:id="_ftn1"><text:note-citation>2</text:note-citation><text:note-body><text:p text:style-name="Tekstprzypisudolnego"><text:span text:style-name="T88">na dzień wejścia w życie Zasad, tj. Działu Rozliczeń Studentów i Doktorantów</text:span></text:p><text:p text:style-name="P89"/><text:p text:style-name="P90"/><text:p text:style-name="P91"/><text:p text:style-name="Tekstprzypisudolnego"/></text:note-body></text:note></text:span><text:span text:style-name="T92"><text:tab/></text:span><text:span text:style-name="T93">Dyrektor<text:s/></text:span><text:span text:style-name="T94">Departamentu Finansów i Zamówień Publicz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Nowak</meta:initial-creator>
    <dc:creator>Małgorzata Trojanowska</dc:creator>
    <meta:creation-date>2021-03-02T10:37:00Z</meta:creation-date>
    <dc:date>2021-03-02T10:3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61" meta:row-count="7" meta:non-whitespace-character-count="912"/>
  </office:meta>
</office:document-meta>
</file>